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study_1"/><text:bookmark-start text:name="study"/>1888 Study<text:bookmark-end text:name="__RefHeading___study_1"/><text:bookmark-end text:name="study"/></text:h>
      <text:p text:style-name="Text_20_body"><text:span text:style-name="Strong_20_Emphasis">Mission:</text:span> The aim of this site is to assist fellow students of the “most precious message” in their studies by providing an organized list of resources and information.</text:p>
      <text:list text:style-name="List_20_1" text:continue-numbering="false">
        <text:list-item>
          <text:p text:style-name="LastListParagraph_List_20_1_Content_First"> “Study to shew thyself approved unto God, a workman that needeth not to be ashamed, rightly dividing the word of truth.”  2 Timothy 2:15 </text:p>
        </text:list-item>
      </text:list>
      <text:p text:style-name="Horizontal_20_Line"/>
      <text:h text:style-name="Heading_20_2" text:outline-level="2"><text:bookmark-start text:name="__RefHeading___why_study_the_message_of_1888_2"/><text:bookmark-start text:name="why_study_the_message_of_1888"/>Why Study The Message of 1888?<text:bookmark-end text:name="__RefHeading___why_study_the_message_of_1888_2"/><text:bookmark-end text:name="why_study_the_message_of_1888"/></text:h>
      <text:p text:style-name="Text_20_body">“This gospel of the kingdom shall be preached in the whole world as a testimony to all the nations, and then the end will come.” Matt. 24:14</text:p>
      <text:p text:style-name="Text_20_body">The years surrounding 1888 saw God shedding the light of truth on His people as they received it, preparing them for entrance into the heavenly Canaan. The message of righteousness by faith (living before God as did Abraham (<text:a xlink:type="simple" xlink:href="https://www.biblegateway.com/passage/?search=genesis+17&amp;version=NASB" text:style-name="Internet_20_link" text:visited-style-name="Visited_20_Internet_20_Link"> Gen. 17:1</text:a>)) was being proclaimed and the latter rain was beginning to fall. This message unfortunately was harshly rejected by most, theoretically assented to by others and accepted by a few, and so spiritual Israel began their wandering in the wilderness. (For more info see Taylor Bunch <text:a xlink:type="simple" xlink:href="https://archive.org/details/TaylorG.BunchFortyYearsInTheWildernessTypeAndAntitype1927" text:style-name="Internet_20_link" text:visited-style-name="Visited_20_Internet_20_Link"> 40 Years in the Wilderness </text:a> and <text:a xlink:type="simple" xlink:href="http://maranathamedia.com/downloads/library/books/History/Adventist/Advent%20Movement%20and%20the%20Exodus%20-%20Taylor%20Bunch%20(1930s).pdf" text:style-name="Internet_20_link" text:visited-style-name="Visited_20_Internet_20_Link"> The Exodus and Advent Movements in Type and Antitype</text:a>)</text:p>
      <text:p text:style-name="Text_20_body">We have now been wandering in the wilderness for roughly 120 years, going through the same trials that ancient Israel went through in type. One of these current trials is the <text:a xlink:type="simple" xlink:href="http://www.1888study.com/doku.php?id=wo:women_s_ordination" text:style-name="Internet_20_link" text:visited-style-name="Visited_20_Internet_20_Link">women's ordination</text:a> issue which has it's type in the rebellion of <text:a xlink:type="simple" xlink:href="https://www.biblegateway.com/passage/?search=Numbers+16&amp;version=ESV" text:style-name="Internet_20_link" text:visited-style-name="Visited_20_Internet_20_Link"> Korah, Dathan and Abiram</text:a>.  see <text:a xlink:type="simple" xlink:href="https://m.egwwritings.org/en/book/84.1797#1797" text:style-name="Internet_20_link" text:visited-style-name="Visited_20_Internet_20_Link">PP chapter 35</text:a></text:p>
      <text:p text:style-name="Text_20_body">In 1888 and the years that followed, spiritual Israel turned back from crossing into Canaan because of unbelief, but we believe there will soon be a faithful victorious people that love all of God's law, and be ready to once again stand on the banks of the Jordan, ready to cross over on dry land. </text:p>
      <text:p text:style-name="Text_20_body">Fortunately we have been left a record of Israel, which was written for our example <text:a xlink:type="simple" xlink:href="https://www.biblegateway.com/passage/?search=1+Corinthians+10%3A11&amp;version=ESV" text:style-name="Internet_20_link" text:visited-style-name="Visited_20_Internet_20_Link"> 1 Cor 10:11 </text:a> as well as the writings of our forefathers, the early advent pioneers, who at least arrived on the banks of the Jordan. Our part is to study, grow in faith, and advance once again.</text:p>
      <text:p text:style-name="Text_20_body">“Moreover, brethren, I would not that ye should be ignorant, how that all our fathers were under the cloud, and all passed through the sea; and were all baptized unto Moses in the cloud and in the sea; and did all eat the same spiritual meat; and did all drink the same spiritual drink: for they drank of that spiritual Rock that followed them: and that Rock was Christ. But with many of them God was not well pleased: for they were overthrown in the wilderness.” <text:a xlink:type="simple" xlink:href="https://www.biblegateway.com/passage/?search=1+Corinthians+10%3A1-12&amp;version=NASB" text:style-name="Internet_20_link" text:visited-style-name="Visited_20_Internet_20_Link">1 Cor. 10</text:a>. The experience of Israel, referred to in the above words by the apostle, and as recorded in the <text:a xlink:type="simple" xlink:href="https://www.biblegateway.com/passage/?search=Psalms+105-106&amp;version=NASB" text:style-name="Internet_20_link" text:visited-style-name="Visited_20_Internet_20_Link"> one hundred fifth and one hundred sixth psalms</text:a>, contains lessons of warning that the people of God in these last days especially need to study. I urge that these chapters be read at least once every week.“ (EGW <text:a xlink:type="simple" xlink:href="https://m.egwwritings.org/en/book/123.592#593" text:style-name="Internet_20_link" text:visited-style-name="Visited_20_Internet_20_Link">TM 98</text:a>)</text:p>
      <text:p text:style-name="Text_20_body">The importance of this message and the connection to the great commission is that preaching the gospel in the most accurate sense does not just entail giving the truth of salvation to the world, but instead describes a people who have loved the law of God even to the death, and demonstrated God's character written in their hearts to the universe. This is the last step in the dealing with sin, and it requires your participation.</text:p>
      <text:h text:style-name="Heading_20_4" text:outline-level="4"><text:bookmark-start text:name="__RefHeading___justification_by_faith_-_the_third_angel_s_message_in_verity_3"/><text:bookmark-start text:name="justification_by_faith_-_the_third_angel_s_message_in_verity"/>Justification by Faith - The Third Angel's Message in Verity<text:bookmark-end text:name="__RefHeading___justification_by_faith_-_the_third_angel_s_message_in_verity_3"/><text:bookmark-end text:name="justification_by_faith_-_the_third_angel_s_message_in_verity"/></text:h>
      <text:p text:style-name="Text_20_body">“In a special sense Seventh-day Adventists have been set in the world as watchmen and light bearers. To them has been entrusted the last warning for a perishing world. On them is shining wonderful light from the word of God. They have been given a work of the most solemn import—the proclamation of the first, second, and third angels’ messages. There is no other work of so great importance. They are to allow nothing else to absorb their attention. </text:p>
      <text:p text:style-name="Text_20_body"><text:span text:style-name="Strong_20_Emphasis">The most solemn truths ever entrusted to mortals have been given us to proclaim to the world.</text:span> The proclamation of these truths is to be our work. The world is to be warned, and God's people are to be true to the trust committed to them. They are not to engage in speculation, neither are they to enter into business enterprises with unbelievers; for this would hinder them in their God-given work.” (EGW <text:a xlink:type="simple" xlink:href="https://m.egwwritings.org/en/book/115.92#93" text:style-name="Internet_20_link" text:visited-style-name="Visited_20_Internet_20_Link"> 9T 19</text:a>)</text:p>
      <text:p text:style-name="Horizontal_20_Line"/>
      <text:h text:style-name="Heading_20_2" text:outline-level="2"><text:bookmark-start text:name="__RefHeading___why_study_further_if_i_believe_already_4"/><text:bookmark-start text:name="why_study_further_if_i_believe_already"/>Why Study Further if I Believe Already?<text:bookmark-end text:name="__RefHeading___why_study_further_if_i_believe_already_4"/><text:bookmark-end text:name="why_study_further_if_i_believe_already"/></text:h>
      <text:p text:style-name="Text_20_body">“How many lies do you believe?” This is a good question to ponder. There are truths yet for you to discover which have a bearing on your understanding of God. Your character is a combination of your thoughts and emotions, and in order to bring your thoughts and emotions into alignment with God, you will need abandon any lies that you currently believe. Once you begin to break through the fog of lies, you will likely feel compelled to study more.</text:p>
      <text:p text:style-name="Horizontal_20_Line"/>
      <text:h text:style-name="Heading_20_2" text:outline-level="2"><text:bookmark-start text:name="__RefHeading___study_resources_5"/><text:bookmark-start text:name="study_resources"/>1888 Study Resources<text:bookmark-end text:name="__RefHeading___study_resources_5"/><text:bookmark-end text:name="study_resources"/></text:h>
      <text:p text:style-name="Text_20_body">A large number of sources for study materials exist, it is our aim to list the most useful. Please note that we are not necessarily endorsing all the opinions on every site, but believe that the sites listed are honestly furthering the message.</text:p>
      <text:list text:style-name="Numbering_20_1" text:continue-numbering="false">
        <text:list-item>
          <text:p text:style-name="Numbering_20_1_Content_First"> <text:a xlink:type="simple" xlink:href="https://www.1888msc.org/resources/media/podcasts?page=1&amp;sort_by=date&amp;is_ascending=1&amp;search=&amp;tags=29&amp;presenter=" text:style-name="Internet_20_link" text:visited-style-name="Visited_20_Internet_20_Link"> Ron Duffield Presentation </text:a></text:p>
        </text:list-item>
        <text:list-item>
          <text:p text:style-name="Numbering_20_1_Content"> <text:a xlink:type="simple" xlink:href="https://www.1888msc.org/" text:style-name="Internet_20_link" text:visited-style-name="Visited_20_Internet_20_Link"> 1888msc.org</text:a> 1888 Messages Study Committee <text:a xlink:type="simple" xlink:href="https://www.youtube.com/channel/UCvwW2P_7zmF24SBjoGulDPw/playlists" text:style-name="Internet_20_link" text:visited-style-name="Visited_20_Internet_20_Link"> 1888msc Youtube Channel </text:a></text:p>
        </text:list-item>
        <text:list-item>
          <text:p text:style-name="Numbering_20_1_Content"> <text:a xlink:type="simple" xlink:href="https://www.1888mpm.org/" text:style-name="Internet_20_link" text:visited-style-name="Visited_20_Internet_20_Link"> 1888mpm.org</text:a> 1888 Most Precious Message</text:p>
        </text:list-item>
        <text:list-item>
          <text:p text:style-name="Numbering_20_1_Content"> <text:a xlink:type="simple" xlink:href="https://ellenwhiteaudio.org/" text:style-name="Internet_20_link" text:visited-style-name="Visited_20_Internet_20_Link"> ellenwhiteaudio.org </text:a> resource library, audio, ebook, and hardcopy</text:p>
        </text:list-item>
        <text:list-item>
          <text:p text:style-name="Numbering_20_1_Content"> <text:a xlink:type="simple" xlink:href="http://www.gospel-herald.com/" text:style-name="Internet_20_link" text:visited-style-name="Visited_20_Internet_20_Link"> gospel-herald.com</text:a></text:p>
        </text:list-item>
        <text:list-item>
          <text:p text:style-name="Numbering_20_1_Content"> <text:a xlink:type="simple" xlink:href="https://pastorbilllehman.org/" text:style-name="Internet_20_link" text:visited-style-name="Visited_20_Internet_20_Link"> Sermons and books by Pr. Bill Lehman</text:a></text:p>
        </text:list-item>
        <text:list-item>
          <text:p text:style-name="Numbering_20_1_Content"> <text:a xlink:type="simple" xlink:href="https://coreevangelism.com/" text:style-name="Internet_20_link" text:visited-style-name="Visited_20_Internet_20_Link"> CORE Evangelism Discipleship Training </text:a></text:p>
        </text:list-item>
        <text:list-item>
          <text:p text:style-name="Numbering_20_1_Content"> <text:a xlink:type="simple" xlink:href="https://www.1888message.org/" text:style-name="Internet_20_link" text:visited-style-name="Visited_20_Internet_20_Link"> 1888message.org</text:a> Current S.S. Lesson Comments, daily email</text:p>
        </text:list-item>
        <text:list-item>
          <text:p text:style-name="Numbering_20_1_Content"> <text:a xlink:type="simple" xlink:href="http://4eange.com/anglais/reading/1888-message/" text:style-name="Internet_20_link" text:visited-style-name="Visited_20_Internet_20_Link"> 4e Ange - Writings related to 1888</text:a> </text:p>
        </text:list-item>
        <text:list-item>
          <text:p text:style-name="Numbering_20_1_Content"> <text:a xlink:type="simple" xlink:href="https://m.egwwritings.org/en/book/428.2/toc" text:style-name="Internet_20_link" text:visited-style-name="Visited_20_Internet_20_Link"> EGW 1888 Materials </text:a></text:p>
        </text:list-item>
        <text:list-item>
          <text:p text:style-name="Numbering_20_1_Content"> <text:a xlink:type="simple" xlink:href="https://www.jacksequeira.org/jacklist.htm" text:style-name="Internet_20_link" text:visited-style-name="Visited_20_Internet_20_Link"> jacksequeira.org </text:a> </text:p>
        </text:list-item>
        <text:list-item>
          <text:p text:style-name="Numbering_20_1_Content"> <text:a xlink:type="simple" xlink:href="http://theoakisintheacorn.com/4th-angels-message-righteousness-by-faith.html" text:style-name="Internet_20_link" text:visited-style-name="Visited_20_Internet_20_Link"> theoakisintheacorn.com</text:a></text:p>
        </text:list-item>
        <text:list-item>
          <text:p text:style-name="Numbering_20_1_Content"> <text:a xlink:type="simple" xlink:href="http://www.fredbischoff.com/" text:style-name="Internet_20_link" text:visited-style-name="Visited_20_Internet_20_Link"> fredbischoff.com </text:a></text:p>
        </text:list-item>
        <text:list-item>
          <text:p text:style-name="Numbering_20_1_Content"> <text:a xlink:type="simple" xlink:href="https://www.dropbox.com/sh/kf37lxlu9zo0xgw/AAB2XPXPM_6pkqru_OJ9M0lUa?dl=0" text:style-name="Internet_20_link" text:visited-style-name="Visited_20_Internet_20_Link"> Len Cornwell Materials </text:a></text:p>
        </text:list-item>
        <text:list-item>
          <text:p text:style-name="Numbering_20_1_Content"> <text:a xlink:type="simple" xlink:href="https://mysteryfinished.wordpress.com/2019/11/28/sanctuary-atonement-fit-man-pdf/" text:style-name="Internet_20_link" text:visited-style-name="Visited_20_Internet_20_Link"> The Sanctuary the Atonement and the Fit Man </text:a></text:p>
        </text:list-item>
        <text:list-item>
          <text:p text:style-name="Numbering_20_1_Content"> <text:a xlink:type="simple" xlink:href="http://adventistcitymissions.org/home" text:style-name="Internet_20_link" text:visited-style-name="Visited_20_Internet_20_Link"> Adventist City Missions </text:a></text:p>
        </text:list-item>
        <text:list-item>
          <text:p text:style-name="Numbering_20_1_Content"> <text:a xlink:type="simple" xlink:href="https://rxf1888.com/" text:style-name="Internet_20_link" text:visited-style-name="Visited_20_Internet_20_Link"> rxf1888.com Free 1888 books </text:a></text:p>
        </text:list-item>
        <text:list-item>
          <text:p text:style-name="Numbering_20_1_Content"> <text:a xlink:type="simple" xlink:href="https://www.youtube.com/@AustinBacchusRXF1888" text:style-name="Internet_20_link" text:visited-style-name="Visited_20_Internet_20_Link"> rxf1888 Youtube Channel </text:a></text:p>
        </text:list-item>
        <text:list-item>
          <text:p text:style-name="Numbering_20_1_Content_Last"> <text:a xlink:type="simple" xlink:href="https://tm91books.ca/" text:style-name="Internet_20_link" text:visited-style-name="Visited_20_Internet_20_Link">tm91books.ca Free 1888 books for Canada </text:a></text:p>
        </text:list-item>
      </text:list>
      <text:h text:style-name="Heading_20_2" text:outline-level="2"><text:bookmark-start text:name="__RefHeading___daniel_study_resources_6"/><text:bookmark-start text:name="daniel_study_resources"/>Daniel Study Resources<text:bookmark-end text:name="__RefHeading___daniel_study_resources_6"/><text:bookmark-end text:name="daniel_study_resources"/></text:h>
      <text:list text:style-name="Numbering_20_1" text:continue-numbering="false">
        <text:list-item>
          <text:p text:style-name="Numbering_20_1_Content_First"> <text:a xlink:type="simple" xlink:href="http://documents.adventistarchives.org/SSQ/SS19490401-02.pdf" text:style-name="Internet_20_link" text:visited-style-name="Visited_20_Internet_20_Link"> 1949 Lesson Quarterly</text:a></text:p>
        </text:list-item>
        <text:list-item>
          <text:p text:style-name="Numbering_20_1_Content"> The Story of Daniel the Prophet, S.N. Haskell <text:a xlink:type="simple" xlink:href="https://archive.org/details/S.N.HaskellTheStoryOfDanielTheProphet1908" text:style-name="Internet_20_link" text:visited-style-name="Visited_20_Internet_20_Link"> Scanned</text:a>, <text:a xlink:type="simple" xlink:href="https://m.egwwritings.org/en/book/1236.2/toc" text:style-name="Internet_20_link" text:visited-style-name="Visited_20_Internet_20_Link"> mobile</text:a>, <text:a xlink:type="simple" xlink:href="https://ellenwhiteaudio.org/the-story-of-daniel-the-prophet/" text:style-name="Internet_20_link" text:visited-style-name="Visited_20_Internet_20_Link"> audio </text:a>, <text:a xlink:type="simple" xlink:href="https://www.amazon.com/Daniel-Prophet-Stephen-Nelson-Haskell/dp/1495384837" text:style-name="Internet_20_link" text:visited-style-name="Visited_20_Internet_20_Link"> print</text:a>, <text:a xlink:type="simple" xlink:href="http://centrowhite.org.br/files/ebooks/apl/all/Haskell/The%20Story%20of%20Daniel%20the%20Prophet.pdf" text:style-name="Internet_20_link" text:visited-style-name="Visited_20_Internet_20_Link"> PDF</text:a></text:p>
        </text:list-item>
        <text:list-item>
          <text:p text:style-name="Numbering_20_1_Content"> <text:a xlink:type="simple" xlink:href="https://ellenwhiteaudio.org/character-sketches-from-the-life-of-daniel/" text:style-name="Internet_20_link" text:visited-style-name="Visited_20_Internet_20_Link"> Character Sketches from the Life of Daniel (audio) </text:a></text:p>
        </text:list-item>
        <text:list-item>
          <text:p text:style-name="Numbering_20_1_Content"> <text:a xlink:type="simple" xlink:href="https://m.egwwritings.org/en/book/88.2014#2014" text:style-name="Internet_20_link" text:visited-style-name="Visited_20_Internet_20_Link"> Prophets and Kings, EGW | Carried in to Captivity</text:a></text:p>
        </text:list-item>
        <text:list-item>
          <text:p text:style-name="Numbering_20_1_Content"> <text:a xlink:type="simple" xlink:href="https://www.audioverse.org/english/sermons/seriess/430/daniel-prophecy-series.html" text:style-name="Internet_20_link" text:visited-style-name="Visited_20_Internet_20_Link"> Daniel Sermon Series, Norman McNulty </text:a></text:p>
        </text:list-item>
        <text:list-item>
          <text:p text:style-name="Numbering_20_1_Content"> <text:a xlink:type="simple" xlink:href="https://remnantpublications.com/daniel-practical-living-in-the-judgment-hour.html" text:style-name="Internet_20_link" text:visited-style-name="Visited_20_Internet_20_Link"> Practical Living in the Judgement Hour, N. McNulty </text:a></text:p>
        </text:list-item>
        <text:list-item>
          <text:p text:style-name="Numbering_20_1_Content"> <text:a xlink:type="simple" xlink:href="https://m.egwwritings.org/en/book/469.5153#5153" text:style-name="Internet_20_link" text:visited-style-name="Visited_20_Internet_20_Link"> Youth's Instructor Articles</text:a></text:p>
        </text:list-item>
        <text:list-item>
          <text:p text:style-name="Numbering_20_1_Content"> <text:a xlink:type="simple" xlink:href="https://ellenwhiteaudio.org/ebooks/en/jones/Great%20Empires%20of%20Prophecy.pdf" text:style-name="Internet_20_link" text:visited-style-name="Visited_20_Internet_20_Link"> The Great Empires of Prophecy, A.T. Jones </text:a></text:p>
        </text:list-item>
        <text:list-item>
          <text:p text:style-name="Numbering_20_1_Content"> <text:a xlink:type="simple" xlink:href="https://www.amazon.com/Exhaustive-Ellen-Commentary-Daniel-Revelation/dp/9990022887" text:style-name="Internet_20_link" text:visited-style-name="Visited_20_Internet_20_Link"> Exhaustive Commentary, EGW</text:a></text:p>
        </text:list-item>
        <text:list-item>
          <text:p text:style-name="Numbering_20_1_Content"> <text:a xlink:type="simple" xlink:href="https://archive.org/details/SdaBibleCommentary1980" text:style-name="Internet_20_link" text:visited-style-name="Visited_20_Internet_20_Link"> SDA Bible Commentary </text:a> <text:a xlink:type="simple" xlink:href="https://archive.org/download/SdaBibleCommentary1980/SdaBc-4%20%2827%29%20Daniel.pdf" text:style-name="Internet_20_link" text:visited-style-name="Visited_20_Internet_20_Link"> Daniel.pdf</text:a></text:p>
        </text:list-item>
        <text:list-item>
          <text:p text:style-name="Numbering_20_1_Content"> <text:a xlink:type="simple" xlink:href="https://apps.apple.com/us/app/egw-writings-2/id994076136" text:style-name="Internet_20_link" text:visited-style-name="Visited_20_Internet_20_Link"> EGW2 iOS App</text:a></text:p>
        </text:list-item>
        <text:list-item>
          <text:p text:style-name="Numbering_20_1_Content"> <text:a xlink:type="simple" xlink:href="https://apps.apple.com/us/app/sabbath-school/id895272167" text:style-name="Internet_20_link" text:visited-style-name="Visited_20_Internet_20_Link"> Sabbath School iOS App</text:a></text:p>
        </text:list-item>
        <text:list-item>
          <text:p text:style-name="Numbering_20_1_Content"> <text:a xlink:type="simple" xlink:href="https://comeandreason.com/2020-bsc-archive/" text:style-name="Internet_20_link" text:visited-style-name="Visited_20_Internet_20_Link"> Come and Reason Class</text:a></text:p>
        </text:list-item>
        <text:list-item>
          <text:p text:style-name="Numbering_20_1_Content"> <text:a xlink:type="simple" xlink:href="https://ellenwhiteaudio.org/daniel-and-the-revelation/" text:style-name="Internet_20_link" text:visited-style-name="Visited_20_Internet_20_Link"> Daniel and the Revelation, U. Smith </text:a> </text:p>
        </text:list-item>
        <text:list-item>
          <text:p text:style-name="Numbering_20_1_Content"> <text:a xlink:type="simple" xlink:href="https://sdapillars.org/media/download_gallery/1850chart.pdf" text:style-name="Internet_20_link" text:visited-style-name="Visited_20_Internet_20_Link"> 1850 Prophecy Chart</text:a></text:p>
        </text:list-item>
        <text:list-item>
          <text:p text:style-name="Numbering_20_1_Content_Last"> <text:a xlink:type="simple" xlink:href="http://www.kadingirra.com/city_plan.html" text:style-name="Internet_20_link" text:visited-style-name="Visited_20_Internet_20_Link"> Babyl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start</dc:title>
  </office:meta>
</office:document-meta>
</file>