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1f5c5a8c7ea8b7b31fe7ee445c7d7.png"/>
  <manifest:file-entry manifest:media-type="image/svg+xml" manifest:full-path="Pictures/d36afb4bb9c93d25bc93afb19cc15a14.svg"/>
  <manifest:file-entry manifest:media-type="image/svg+xml" manifest:full-path="Pictures/f6ac63192022c8e60a7dc8705edbf44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ff1f5c5a8c7ea8b7b31fe7ee445c7d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1888study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1888study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36afb4bb9c93d25bc93afb19cc15a1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36afb4bb9c93d25bc93afb19cc15a1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36afb4bb9c93d25bc93afb19cc15a1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36afb4bb9c93d25bc93afb19cc15a1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36afb4bb9c93d25bc93afb19cc15a1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6ac63192022c8e60a7dc8705edbf44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