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o:women_s_ordination"/><text:bookmark-start text:name="__RefHeading___women_s_ordination_1"/><text:bookmark-start text:name="women_s_ordination"/>Women's Ordination<text:bookmark-end text:name="__RefHeading___women_s_ordination_1"/><text:bookmark-end text:name="women_s_ordination"/></text:h>
      <text:p text:style-name="Text_20_body">Does God's organization attribute certain roles based on gender, is this revealed in the Bible, and if so does this still apply to us today?</text:p>
      <text:list text:style-name="List_20_1" text:continue-numbering="false">
        <text:list-item>
          <text:p text:style-name="List_20_1_Content_First"> <text:a xlink:type="simple" xlink:href="https://news.adventist.org/en/all-news/news/go/2014-09-24/adventists-urged-to-study-womens-ordination-for-themselves/" text:style-name="Internet_20_link" text:visited-style-name="Visited_20_Internet_20_Link"> Adventists urged to study for themselves </text:a> Links to Full TOSC Study Materials</text:p>
        </text:list-item>
        <text:list-item>
          <text:p text:style-name="List_20_1_Content"> <text:a xlink:type="simple" xlink:href="https://www.audioverse.org/english/sermons/seriess/791/womens-ordination-symposium.html" text:style-name="Internet_20_link" text:visited-style-name="Visited_20_Internet_20_Link"> 2014 Women's Ordination Symposium - Audioverse </text:a></text:p>
        </text:list-item>
        <text:list-item>
          <text:p text:style-name="List_20_1_Content"> <text:a xlink:type="simple" xlink:href="https://www.audioverse.org/english/sermons/recordings/19023/the-inspiration-and-authority-of-scripture--part-1.html" text:style-name="Internet_20_link" text:visited-style-name="Visited_20_Internet_20_Link"> The Inspiration and Authority of Scripture - Part 1</text:a></text:p>
        </text:list-item>
        <text:list-item>
          <text:p text:style-name="List_20_1_Content"> <text:a xlink:type="simple" xlink:href="https://www.audioverse.org/english/sermons/recordings/19024/herman-who-an-introduction-to-hermeneutics--part-2.html" text:style-name="Internet_20_link" text:visited-style-name="Visited_20_Internet_20_Link"> Herman Who? An Introduction to Hermeneutics - Part 2</text:a></text:p>
        </text:list-item>
        <text:list-item>
          <text:p text:style-name="List_20_1_Content"> <text:a xlink:type="simple" xlink:href="https://www.audioverse.org/english/sermons/recordings/19025/the-new-hermeneutics-whatever-it-takes--part-3.html" text:style-name="Internet_20_link" text:visited-style-name="Visited_20_Internet_20_Link"> The New Hermeneutics: Whatever It Takes - Part 3 </text:a></text:p>
        </text:list-item>
        <text:list-item>
          <text:p text:style-name="List_20_1_Content"> <text:a xlink:type="simple" xlink:href="http://womensordination.com/" text:style-name="Internet_20_link" text:visited-style-name="Visited_20_Internet_20_Link"> WomensOrdination.com </text:a></text:p>
        </text:list-item>
        <text:list-item>
          <text:p text:style-name="List_20_1_Content_Last"> <text:a xlink:type="simple" xlink:href="http://ordinationtruth.com/" text:style-name="Internet_20_link" text:visited-style-name="Visited_20_Internet_20_Link"> OrdinationTruth.com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o:women_s_ordination</dc:title>
  </office:meta>
</office:document-meta>
</file>